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, Verdana, Helvetica"/>
    <style:font-face style:name="Georgia" svg:font-family="Georgia, Times"/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09cm" fo:margin-left="0cm" table:align="left"/>
    </style:style>
    <style:style style:name="Таблица2.A" style:family="table-column">
      <style:table-column-properties style:column-width="8.855cm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paragraph-properties fo:margin-top="0cm" fo:margin-bottom="0.499cm"/>
      <style:text-properties fo:color="#000000" style:font-name="Times New Roman" fo:font-size="14pt" fo:font-weight="bold" style:font-size-asian="14pt" style:font-weight-asian="bold" style:font-size-complex="14pt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Table_20_Contents">
      <style:paragraph-properties fo:margin-top="0cm" fo:margin-bottom="0.499cm"/>
      <style:text-properties fo:color="#000000"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able_20_Contents" style:list-style-name="L1">
      <style:paragraph-properties fo:margin-top="0cm" fo:margin-bottom="0.499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top="0cm" fo:margin-bottom="0.499cm">
        <style:tab-stops>
          <style:tab-stop style:position="6.752cm"/>
          <style:tab-stop style:position="8.867cm" style:type="center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able_20_Contents" style:master-page-name="Standard">
      <style:paragraph-properties fo:margin-top="0cm" fo:margin-bottom="0.499cm" style:page-number="auto"/>
      <style:text-properties fo:color="#000000"/>
    </style:style>
    <style:style style:name="T1" style:family="text">
      <style:text-properties fo:language="ru" fo:country="RU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4pt" style:font-size-asian="14pt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Образец договора об оказании консультативной помощи.</text:span><text:bookmark text:name="_GoBack"/></text:p>
      <text:p text:style-name="P3"/>
      <text:p text:style-name="P3"><text:s text:c="53"/>Договор</text:p>
      <text:p text:style-name="P3"><text:s text:c="27"/>об оказании консультативной помощи </text:p>
      <text:p text:style-name="P5"><text:s text:c="13"/>Муниципальное бюджетное дошкольное образовательное учреждение Новоселовский детский сад «Солнышко» № 25 (далее Учреждение), в лице заведующей Токаревой Веры Анатольевны, действующего на основании Устава, с одной стороны и родитель (законный представитель)____________________________________________________(ФИО родителя),</text:p>
      <text:p text:style-name="P5">_____________________________________________(ФИО, дата рождения ребенка) с другой стороны, заключили в соответствии с положением о консультативном пункте настоящий договор и нижеследующем:</text:p>
      <text:list xml:id="list2070116969585094362" text:style-name="L1">
        <text:list-item>
          <text:p text:style-name="P7">Предмет договора</text:p>
        </text:list-item>
      </text:list>
      <text:p text:style-name="P5">Предметом договора является предоставление психолого- педагогической, диагностической и консультативной помощи (далее Помощь) родителям (законным представителям) детей дошкольного возраста.</text:p>
      <text:p text:style-name="P5"/>
      <text:p text:style-name="P6">2.Обязанности <text:s/>Учреждения</text:p>
      <text:p text:style-name="P5"><text:s/>Специалисты консультационного пункта Учреждения обязуются:</text:p>
      <text:p text:style-name="P5">-оказывать Помощь родителям (законным представителям) по различным вопросам воспитания, обучения и развития детей дошкольного возраста;</text:p>
      <text:p text:style-name="P5">-проводить (с согласия родителя (законного представителя) психолого- педагогическую диагностику развития детей дошкольного возраста и на ее основе давать рекомендации по психическому и социальному развития детей;</text:p>
      <text:p text:style-name="P5">- обеспечить конфиденциальность информации;</text:p>
      <text:p text:style-name="P5">-соблюдать настоящий договор.</text:p>
      <text:p text:style-name="P6"/>
      <text:p text:style-name="P6">3. Обязанности родителей (законных представителей)</text:p>
      <text:p text:style-name="P5">Родитель (законный представитель) обязуется:</text:p>
      <text:p text:style-name="P5"><text:soft-page-break/>-соблюдать требования настоящего договора и положения о консультативном пункте;</text:p>
      <text:p text:style-name="P5">-выполнять рекомендации специалистов, содействовать созданию условий, обеспечивающих эффективность Помощи;</text:p>
      <text:p text:style-name="P5">-предварительно записываться на индивидуальную консультацию по телефону, электронной почте Учреждения, согласования со специалистом;</text:p>
      <text:p text:style-name="P5">-своевременно уведомлять специалистов консультационного пункта о невозможности посещения консультации в заранее согласованное время;</text:p>
      <text:p text:style-name="P5">- выполнять законные требования специалистов консультационного пункта в части отнесенной к их компетенции;</text:p>
      <text:p text:style-name="P5">- уважать честь, достоинство и права должностных лиц, оказывающих Помощь;</text:p>
      <text:p text:style-name="P6"/>
      <text:p text:style-name="P6">4. Права Учреждения.</text:p>
      <text:p text:style-name="P5">Специалисты консультационного пункта имеют право:</text:p>
      <text:p text:style-name="P5">-выбирать способ оказания услуг;</text:p>
      <text:p text:style-name="P5">-вносить предложения и рекомендации по обучению, воспитанию и развитию детей;</text:p>
      <text:p text:style-name="P5">-требовать от Учреждения соблюдения настоящего договора;</text:p>
      <text:p text:style-name="P5">-защищать права и достоинства ребенка, следить за соблюдением его прав;</text:p>
      <text:p text:style-name="P5">-защищать свои профессиональные честь и достоинство.</text:p>
      <text:p text:style-name="P5"/>
      <text:p text:style-name="P5"><text:s text:c="27"/>5. Права родителя (законного представителя)</text:p>
      <text:p text:style-name="P5">Родитель (законный представитель)имеет право:</text:p>
      <text:p text:style-name="P5">-получать достоверную информацию о предоставляемых услугах;</text:p>
      <text:p text:style-name="P5">-вносить предложения по улучшению работы консультативного пункта;</text:p>
      <text:p text:style-name="P5">-требовать выполнения условий настоящего договора;</text:p>
      <text:p text:style-name="P5">-защищать права и достоинства своего ребенка;</text:p>
      <text:p text:style-name="P5">-присутствовать на мероприятиях, проводимых в консультативном пункте;</text:p>
      <text:p text:style-name="P5"><text:soft-page-break/>-расторгнуть настоящий договор досрочно в одностороннем порядке при условии предварительного уведомления.</text:p>
      <text:p text:style-name="P5"/>
      <text:p text:style-name="P6">6. Срок действия договора</text:p>
      <text:p text:style-name="P5">Настоящий договор заключен на период ___________________________________ и вступает в силу с момента подписания его обеими сторонами.</text:p>
      <text:p text:style-name="P8"><text:tab/></text:p>
      <text:p text:style-name="P8"><text:tab/>7. Прочие условия</text:p>
      <text:p text:style-name="P5">7.1 Настоящий договор может быть изменен и дополнен по соглашению сторон. Все изменения, дополнения к договору оформляются в письменном виде, подписываются обеими сторонами и являются неотъемлемой его частью.</text:p>
      <text:p text:style-name="P5">7.2Настоящий договор составлен в двух экземплярах: один хранится в Учреждении, другой у родителей (законных представителей). Оба экземпляра имеют одинаковую юридическую силу.</text:p>
      <text:p text:style-name="P5">На обработку персональных данных согласен(сна), не согласен(сна) (подчеркнуть).</text:p>
      <text:p text:style-name="P6">8. Адреса и реквизиты <text:s/>сторон: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5">Учреждение: МБДОУ Новоселовский детский сад «Солнышко» № 25</text:p>
          </table:table-cell>
          <table:table-cell table:style-name="Таблица2.A1" office:value-type="string">
            <text:p text:style-name="P5">Родитель (законный потребитель)</text:p>
            <text:p text:style-name="P5">Ф.И.О.</text:p>
          </table:table-cell>
        </table:table-row>
        <table:table-row>
          <table:table-cell table:style-name="Таблица2.A1" office:value-type="string">
            <text:p text:style-name="P5">Адрес: с. Новоселово, ул. Мира 4</text:p>
          </table:table-cell>
          <table:table-cell table:style-name="Таблица2.A1" office:value-type="string">
            <text:p text:style-name="P5">Адрес:______________________________________________________________</text:p>
          </table:table-cell>
        </table:table-row>
        <table:table-row>
          <table:table-cell table:style-name="Таблица2.A1" office:value-type="string">
            <text:p text:style-name="P5">Телефон: 8(39147)99978</text:p>
          </table:table-cell>
          <table:table-cell table:style-name="Таблица2.A1" office:value-type="string">
            <text:p text:style-name="P5">Телефон:</text:p>
          </table:table-cell>
        </table:table-row>
        <table:table-row>
          <table:table-cell table:style-name="Таблица2.A1" office:value-type="string">
            <text:p text:style-name="P5">Заведующий </text:p>
            <text:p text:style-name="P5">______________ Токарева В.А.</text:p>
            <text:p text:style-name="P5">М.П.</text:p>
          </table:table-cell>
          <table:table-cell table:style-name="Таблица2.A1" office:value-type="string">
            <text:p text:style-name="P5"/>
            <text:p text:style-name="P5">_________ <text:s text:c="2"/>_____________________</text:p>
            <text:p text:style-name="P5">Дата «_____»____________ 20____г.</text:p>
          </table:table-cell>
        </table:table-row>
      </table:table>
      <text:p text:style-name="P5"><text:s/></text:p>
      <text:p text:style-name="P5"/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, Verdana, Helvetica"/>
    <style:font-face style:name="Georgia" svg:font-family="Georgia, Times"/>
    <style:font-face style:name="OpenSymbol" svg:font-family="OpenSymbol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7cm" fo:margin-bottom="0.381cm" fo:margin-left="1.47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3</meta:editing-cycles>
    <meta:print-date>2019-08-08T15:36:04.86</meta:print-date>
    <meta:creation-date>2017-03-24T02:25:00</meta:creation-date>
    <dc:date>2019-11-21T13:51:18.90</dc:date>
    <meta:editing-duration>PT4H34M43S</meta:editing-duration>
    <meta:generator>OpenOffice/4.1.3$Win32 OpenOffice.org_project/413m1$Build-9783</meta:generator>
    <meta:document-statistic meta:table-count="1" meta:image-count="0" meta:object-count="0" meta:page-count="4" meta:paragraph-count="57" meta:word-count="424" meta:character-count="3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